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/>
      <style:text-properties fo:color="#0077bf" loext:opacity="100%" style:font-name="Open Sans" fo:font-size="18pt"/>
    </style:style>
    <style:style style:name="P2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.635cm" fo:margin-right="0cm" fo:margin-top="0cm" fo:margin-bottom="0.63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.635cm" style:contextual-spacing="fals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7" style:family="paragraph" style:parent-style-name="Text_20_body" style:list-style-name="L5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8" style:family="paragraph" style:parent-style-name="Text_20_body" style:list-style-name="L7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9" style:family="paragraph" style:parent-style-name="Text_20_body" style:list-style-name="L9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10" style:family="paragraph" style:parent-style-name="Text_20_body" style:list-style-name="L11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Text_20_body" style:list-style-name="L3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P13" style:family="paragraph" style:parent-style-name="Text_20_body" style:list-style-name="L4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P14" style:family="paragraph" style:parent-style-name="Text_20_body" style:list-style-name="L6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P15" style:family="paragraph" style:parent-style-name="Text_20_body" style:list-style-name="L10">
      <style:paragraph-properties fo:margin-top="0cm" fo:margin-bottom="0.635cm" style:contextual-spacing="false" fo:orphans="2" fo:widows="2" fo:padding="0cm" fo:border="none"/>
      <style:text-properties fo:font-variant="normal" fo:text-transform="none" fo:color="#000000" loext:opacity="100%" fo:letter-spacing="normal"/>
    </style:style>
    <style:style style:name="P16" style:family="paragraph" style:parent-style-name="Text_20_body" style:list-style-name="L8">
      <style:paragraph-properties fo:margin-top="0cm" fo:margin-bottom="0.635cm" style:contextual-spacing="false" fo:orphans="2" fo:widows="2" fo:padding="0cm" fo:border="none"/>
    </style:style>
    <style:style style:name="P17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 officeooo:paragraph-rsid="0020909d"/>
    </style:style>
    <style:style style:name="P19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20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rsid="001fb37e" officeooo:paragraph-rsid="001fb37e"/>
    </style:style>
    <style:style style:name="P21" style:family="paragraph" style:parent-style-name="Text_20_body" style:list-style-name="L6">
      <style:paragraph-properties fo:margin-top="0cm" fo:margin-bottom="0cm" style:contextual-spacing="false" fo:orphans="2" fo:widows="2" fo:padding="0cm" fo:border="none"/>
    </style:style>
    <style:style style:name="T1" style:family="text">
      <style:text-properties officeooo:rsid="001f01b2"/>
    </style:style>
    <style:style style:name="T2" style:family="text">
      <style:text-properties style:font-name="Open Sans" fo:font-size="12pt" fo:font-style="normal" style:text-underline-style="solid" style:text-underline-width="auto" style:text-underline-color="font-color" fo:font-weight="normal"/>
    </style:style>
    <style:style style:name="T3" style:family="text">
      <style:text-properties style:font-name="Open Sans" fo:font-size="12pt" fo:font-style="normal" fo:font-weight="normal"/>
    </style:style>
    <style:style style:name="T4" style:family="text">
      <style:text-properties style:font-name="Open Sans" fo:font-size="12pt" fo:font-style="normal" fo:font-weight="normal" officeooo:rsid="001f01b2"/>
    </style:style>
    <style:style style:name="T5" style:family="text"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1f01b2"/>
    </style:style>
    <style:style style:name="T9" style:family="text">
      <style:text-properties fo:font-variant="normal" fo:text-transform="none" fo:color="#000000" loext:opacity="100%" style:font-name="Open Sans" fo:font-size="12pt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Open Sans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font-name="Open Sans" fo:font-size="12pt" fo:letter-spacing="normal" fo:font-style="normal" fo:font-weight="bold" officeooo:rsid="001f01b2" style:font-weight-asian="bold" style:font-weight-complex="bold"/>
    </style:style>
    <style:style style:name="T12" style:family="text">
      <style:text-properties fo:font-variant="normal" fo:text-transform="none" fo:color="#0077bf" loext:opacity="100%" style:text-line-through-style="none" style:text-line-through-type="none" style:font-name="Open Sans" fo:font-size="12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3465a4" loext:opacity="100%" style:font-name="Open Sans" fo:font-size="12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14" style:family="text">
      <style:text-properties fo:font-variant="normal" fo:text-transform="none" fo:color="#3465a4" loext:opacity="100%" style:text-line-through-style="none" style:text-line-through-type="none" style:font-name="Open Sans" fo:font-size="12pt" fo:letter-spacing="normal" fo:font-style="normal" style:text-underline-style="solid" style:text-underline-width="auto" style:text-underline-color="font-color" fo:font-weight="bold" style:text-blinking="false" fo:background-color="transparent" loext:char-shading-value="0" loext:padding="0cm" loext:border="none"/>
    </style:style>
    <style:style style:name="T15" style:family="text">
      <style:text-properties officeooo:rsid="0020909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krutacja na rok szkolny 202<text:span text:style-name="T1">1</text:span>/202<text:span text:style-name="T1">2</text:span> do projektu „Zdolni <text:line-break/>z Pomorza – powiat lęborski”</text:p>
      <text:p text:style-name="P1"/>
      <text:p text:style-name="P5">Młode, zdolne, kreatywne osoby, które potrzebują wsparcia, żeby rozwinąć swój talent, zapraszamy do udziału w projekcie „Zdolni z Pomorza – powiat lęborski”.</text:p>
      <text:p text:style-name="P2">Zapraszamy uczennice i uczniów klas:</text:p>
      <text:p text:style-name="P2">- VII – VIII szkół podstawowych</text:p>
      <text:p text:style-name="P2">- szkół ponadpodstawowych</text:p>
      <text:p text:style-name="P3"><text:span text:style-name="T8">W</text:span><text:span text:style-name="T7"> uzasadnionych przypadkach, z wcześniejszych klas szkoły podstawowej, posiadających szczególne predyspozycje w zakresie dziedzin objętych wsparciem w ramach projektu.</text:span></text:p>
      <text:p text:style-name="P4">W ramach projektu oferujemy wsparcie w zakresie obszarów:</text:p>
      <text:list xml:id="list4087616422" text:style-name="L1">
        <text:list-item>
          <text:p text:style-name="P6">matematyka, fizyka, informatyka</text:p>
        </text:list-item>
        <text:list-item>
          <text:p text:style-name="P6">biologia, chemia</text:p>
        </text:list-item>
        <text:list-item>
          <text:p text:style-name="P6">kompetencje społeczne (w którym miejsce dla siebie odnajdzie uczniowie uzdolnieni na przykład w zakresie języka polskiego, historii, WOS, sztuki, filozofii itp.)</text:p>
        </text:list-item>
      </text:list>
      <text:p text:style-name="P2">W ramach projektu oferujemy:</text:p>
      <text:list xml:id="list2658749087" text:style-name="L2">
        <text:list-item>
          <text:p text:style-name="P11"><text:s/><text:span text:style-name="T1">F</text:span>ormy wsparcia o zasięgu regionalnym</text:p>
        </text:list-item>
      </text:list>
      <text:p text:style-name="P2">- obozy naukowe,</text:p>
      <text:p text:style-name="P2">- konkursy indywidua<text:span text:style-name="T1">l</text:span>ne,</text:p>
      <text:p text:style-name="P2">- portal edukacyjny</text:p>
      <text:p text:style-name="P2">- warsztaty specjalistyczne (projektowe)</text:p>
      <text:p text:style-name="P2">- spotkania i warsztaty autorskie.</text:p>
      <text:p text:style-name="P2"/>
      <text:list xml:id="list752792907" text:style-name="L3">
        <text:list-item text:start-value="2">
          <text:p text:style-name="P12"><text:soft-page-break/><text:span text:style-name="T1"><text:s/>F</text:span>ormy wsparcia o zasięgu lokalnym</text:p>
        </text:list-item>
      </text:list>
      <text:p text:style-name="P2">- ciekawe zajęcia pozalekcyjne z autorskim programem</text:p>
      <text:p text:style-name="P2">- warsztaty rozwijające kreatywność</text:p>
      <text:p text:style-name="P2">- refundacja kosztów dojazdu na spotkania akademickie</text:p>
      <text:p text:style-name="P2">- stypendium</text:p>
      <text:p text:style-name="P2">- uzupełniające formy wsparcia (np. wizyty w zakładach pracy, parkach naukowo – technologicznych, spotkania z naukowcami)</text:p>
      <text:p text:style-name="P2">- opieka metodyczno – pedagogiczna</text:p>
      <text:list xml:id="list2445088851" text:style-name="L4">
        <text:list-item text:start-value="3">
          <text:p text:style-name="P13">Akademickie formy wsparcia</text:p>
        </text:list-item>
      </text:list>
      <text:p text:style-name="P2">(Uniwersytet Morski w Gdyni, Akademia Pomorska w Słupsku, Gdański Uniwersytet Medyczny, Politechnika Gdańska, Polsko-Japońska Wyższa Szkoła Technik Komputerowych, Uniwersytet Gdański):</text:p>
      <text:list xml:id="list960245762" text:style-name="L5">
        <text:list-item>
          <text:p text:style-name="P7">spotkania akademickie, w tym wykład, ćwiczenia i zajęcia w laboratoriach oraz pracowniach</text:p>
        </text:list-item>
        <text:list-item>
          <text:p text:style-name="P7">warsztaty tematyczne</text:p>
        </text:list-item>
      </text:list>
      <text:p text:style-name="P3"><text:span text:style-name="Strong_20_Emphasis"><text:span text:style-name="T5">REKRUTACJA</text:span></text:span></text:p>
      <text:list xml:id="list3776451162" text:style-name="L6">
        <text:list-item>
          <text:p text:style-name="P14">Jeżeli chcesz przystąpić do bezpłatnego udziału w projekcie:</text:p>
          <text:list>
            <text:list-item>
              <text:p text:style-name="P21"><text:span text:style-name="T7">pobierz dokumenty ze strony internetowej </text:span><text:a xlink:type="simple" xlink:href="http://www.powiat-lebork.com/" text:style-name="Internet_20_link" text:visited-style-name="Visited_20_Internet_20_Link"><text:span text:style-name="Strong_20_Emphasis">www.powiat-lebork.com</text:span></text:a><text:span text:style-name="Strong_20_Emphasis"><text:span text:style-name="T12"> </text:span></text:span><text:span text:style-name="T7">lub </text:span><text:a xlink:type="simple" xlink:href="http://www.zsmi.pl/" text:style-name="Internet_20_link" text:visited-style-name="Visited_20_Internet_20_Link"><text:span text:style-name="Strong_20_Emphasis"><text:span text:style-name="T13">www.</text:span></text:span></text:a><text:a xlink:type="simple" xlink:href="http://www.zsmi.pl/" text:style-name="Internet_20_link" text:visited-style-name="Visited_20_Internet_20_Link"><text:span text:style-name="Strong_20_Emphasis">zsmi.pl</text:span></text:a><text:span text:style-name="Strong_20_Emphasis"><text:span text:style-name="T14"> </text:span></text:span><text:span text:style-name="T7">wypełnij je i złóż w Poradni Psychologiczno – Pedagogicznej <text:line-break/>w Lęborku, ul. Okrzei 15A do dnia </text:span><text:span text:style-name="T11">05</text:span><text:span text:style-name="Strong_20_Emphasis"><text:span text:style-name="T10">.07.20</text:span></text:span><text:span text:style-name="Strong_20_Emphasis"><text:span text:style-name="T11">21</text:span></text:span><text:span text:style-name="Strong_20_Emphasis"><text:span text:style-name="T9"> r.</text:span></text:span></text:p>
            </text:list-item>
          </text:list>
        </text:list-item>
      </text:list>
      <text:p text:style-name="P3"><text:span text:style-name="Emphasis"><text:span text:style-name="T7">W imieniu niepełnoletnich uczniów i uczennic zgłoszenia dokonują rodzice.</text:span></text:span></text:p>
      <text:list xml:id="list2262778723" text:style-name="L7">
        <text:list-item text:start-value="2">
          <text:p text:style-name="P8"><text:s/><text:span text:style-name="T1">Z</text:span>aprosimy Cię na specjalistyczne testy psychologiczne i poinformujemy <text:line-break/>o dalszych krokach.</text:p>
        </text:list-item>
      </text:list>
      <text:p text:style-name="P2">Jeżeli będziesz chciał/będziesz chciała uczestniczyć w grupie biologiczno – chemicznej lub rozwijającej kompetencje społeczne poprosimy Cię o napisanie własnego projektu.</text:p>
      <text:p text:style-name="P18"><text:soft-page-break/>Jeżeli będziesz zainteresowany/zainteresowana naukami ścisłymi przejdziesz test uzdolnień kierunkowych (TUK)<text:span text:style-name="T15">w </text:span><text:s/>Zespole Szkół Mechaniczno – Informatycznych <text:line-break/>w Lęborku, przy ul. Marcinkowskiego 1.</text:p>
      <text:list xml:id="list316216762" text:style-name="L8">
        <text:list-item text:start-value="2">
          <text:p text:style-name="P16"><text:span text:style-name="T6">Uczniowie i uczennice, którzy spełnili warunki określone w liście wymaganych osiągnięć w olimpiadach i konkursach, korzystają z uproszczonej</text:span><text:span text:style-name="Emphasis"><text:span text:style-name="T6"> formy rekrutacji:</text:span></text:span></text:p>
        </text:list-item>
      </text:list>
      <text:list xml:id="list1803155535" text:style-name="L9">
        <text:list-item>
          <text:p text:style-name="P9">nie przygotowują projektu kwalifikacyjnego,</text:p>
        </text:list-item>
        <text:list-item>
          <text:p text:style-name="P9">uzyskują maksymalną możliwą w rekrutacji liczbę punktów <text:span text:style-name="T1">i w </text:span>konsekwencji są rekrutowani do projektu w pierwszej kolejności.</text:p>
        </text:list-item>
      </text:list>
      <text:list xml:id="list2499078572" text:style-name="L10">
        <text:list-item text:start-value="3">
          <text:p text:style-name="P15"><text:span text:style-name="T2">Uczniowie i uczennice, którzy chcą kontynuować uczestnictwo w projekcie w tym samym obszarze, </text:span><text:span text:style-name="T3">w którym uczestniczyli uprzednio w systemie wspierania uczniów uzdolnionych „Zdolnych z Pomorza”, korzystają z rekrutacji w trybie kontynuacji uczestnictwa:</text:span></text:p>
        </text:list-item>
      </text:list>
      <text:list xml:id="list4264263968" text:style-name="L11">
        <text:list-item>
          <text:p text:style-name="P10">składają arkusz nominacji i oświadczenie do Lokalnego Centrum Nauczania Kreatywnego zorganizowanego w Zespole Szkół Mechaniczno – Informatycznych <text:line-break/>w Lęborku, przy ul. Marcinkowskiego 1,</text:p>
        </text:list-item>
        <text:list-item>
          <text:p text:style-name="P10">komisja weryfikuje informacje i podejmuje decyzję dot. zakwalifikowania ucznia/uczennicy. </text:p>
        </text:list-item>
      </text:list>
      <text:p text:style-name="P3"><text:span text:style-name="Strong_20_Emphasis"><text:span text:style-name="T9">TERMINY</text:span></text:span></text:p>
      <text:p text:style-name="P2">- zgłoszenie zamiaru udziału w projekcie – do 0<text:span text:style-name="T1">5</text:span>.07.202<text:span text:style-name="T1">1</text:span> r.</text:p>
      <text:p text:style-name="P2">- praca nad projektem – do 10.09.202<text:span text:style-name="T1">1</text:span> r.</text:p>
      <text:p text:style-name="P2">- przekazanie rezultatu projektu – do 1<text:span text:style-name="T1">2</text:span>.09.202<text:span text:style-name="T1">1</text:span> r.</text:p>
      <text:p text:style-name="P19"><text:span text:style-name="T3">- prezentacja projektów – do 0</text:span><text:span text:style-name="T4">4</text:span><text:span text:style-name="T3">.10.202</text:span><text:span text:style-name="T4">1</text:span><text:span text:style-name="T3"> r.</text:span></text:p>
      <text:p text:style-name="P20"><text:span text:style-name="T3">Prosimy o zapoznaniem się z Regulaminem rekrutacji oraz Zasadami realizacji projektów kwalifikacyjnych.</text:span></text:p>
      <text:p text:style-name="P2">Projekt jest realizowany we współpracy z Marszałkiem Województwa Pomorskiego, dofinansowany ze środków Europejskiego Funduszu Społecznego w ramach Działania 03.02. Edukacja ogólna, Regionalnego Programu Operacyjnego Województwa Pomorskiego na lata 2014 – 2020.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9:24:41.023000000</meta:creation-date>
    <dc:date>2021-06-25T09:41:53.911000000</dc:date>
    <meta:editing-duration>PT16M16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4" meta:paragraph-count="48" meta:word-count="493" meta:character-count="3848" meta:non-whitespace-character-count="3396"/>
  </office:meta>
</office:document-meta>
</file>