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25in"/>
      <style:text-properties style:font-name="Calibri Light" style:font-name-complex="Calibri Light" fo:color="#0077BF" fo:font-size="18pt" style:font-size-asian="18pt"/>
    </style:style>
    <style:style style:name="P2" style:parent-style-name="Standard" style:family="paragraph">
      <style:paragraph-properties fo:margin-bottom="0.25in"/>
      <style:text-properties style:font-name="Calibri Light" style:font-name-complex="Calibri Light" fo:color="#0077BF" fo:font-size="18pt" style:font-size-asian="18pt"/>
    </style:style>
    <style:style style:name="P3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4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5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6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7" style:parent-style-name="Textbody" style:family="paragraph">
      <style:paragraph-properties fo:margin-bottom="0.25in"/>
    </style:style>
    <style:style style:name="T8" style:parent-style-name="Domyślnaczcionkaakapitu" style:family="text">
      <style:text-properties style:font-name="Calibri Light" style:font-name-complex="Calibri Light" fo:color="#000000"/>
    </style:style>
    <style:style style:name="T9" style:parent-style-name="Domyślnaczcionkaakapitu" style:family="text">
      <style:text-properties style:font-name="Calibri Light" style:font-name-complex="Calibri Light" fo:color="#000000"/>
    </style:style>
    <style:style style:name="P10" style:parent-style-name="Textbody" style:family="paragraph">
      <style:paragraph-properties fo:margin-bottom="0.25in" fo:margin-left="0.25in">
        <style:tab-stops/>
      </style:paragraph-properties>
      <style:text-properties style:font-name="Calibri Light" style:font-name-complex="Calibri Light" fo:color="#000000"/>
    </style:style>
    <style:style style:name="P11" style:parent-style-name="Textbody" style:list-style-name="LFO1" style:family="paragraph">
      <style:paragraph-properties fo:margin-bottom="0.25in"/>
    </style:style>
    <style:style style:name="T12" style:parent-style-name="Domyślnaczcionkaakapitu" style:family="text">
      <style:text-properties style:font-name="Calibri Light" style:font-name-complex="Calibri Light" fo:color="#000000"/>
    </style:style>
    <style:style style:name="T13" style:parent-style-name="Domyślnaczcionkaakapitu" style:family="text">
      <style:text-properties style:font-name="Calibri Light" style:font-name-complex="Calibri Light" fo:color="#FF0000"/>
    </style:style>
    <style:style style:name="P14" style:parent-style-name="Textbody" style:list-style-name="LFO1" style:family="paragraph">
      <style:paragraph-properties fo:margin-bottom="0.25in"/>
      <style:text-properties style:font-name="Calibri Light" style:font-name-complex="Calibri Light" fo:color="#000000"/>
    </style:style>
    <style:style style:name="P15" style:parent-style-name="Textbody" style:list-style-name="LFO1" style:family="paragraph">
      <style:paragraph-properties fo:margin-bottom="0.25in"/>
      <style:text-properties style:font-name="Calibri Light" style:font-name-complex="Calibri Light" fo:color="#000000"/>
    </style:style>
    <style:style style:name="P16" style:parent-style-name="Textbody" style:family="paragraph">
      <style:paragraph-properties fo:margin-bottom="0.25in" fo:margin-left="0.4909in">
        <style:tab-stops/>
      </style:paragraph-properties>
      <style:text-properties style:font-name="Calibri Light" style:font-name-complex="Calibri Light" fo:color="#000000"/>
    </style:style>
    <style:style style:name="P17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18" style:parent-style-name="Textbody" style:list-style-name="LFO2" style:family="paragraph">
      <style:paragraph-properties fo:margin-bottom="0.25in"/>
      <style:text-properties style:font-name="Calibri Light" style:font-name-complex="Calibri Light" fo:color="#000000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20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21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22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23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24" style:parent-style-name="Textbody" style:list-style-name="LFO4" style:family="paragraph">
      <style:paragraph-properties fo:margin-bottom="0.25in"/>
      <style:text-properties style:font-name="Calibri Light" style:font-name-complex="Calibri Light" fo:color="#000000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26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27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28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29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30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31" style:parent-style-name="Textbody" style:list-style-name="LFO6" style:family="paragraph">
      <style:paragraph-properties fo:margin-bottom="0.25in"/>
      <style:text-properties style:font-name="Calibri Light" style:font-name-complex="Calibri Light" fo:color="#000000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33" style:parent-style-name="Textbody" style:list-style-name="LFO7" style:family="paragraph">
      <style:paragraph-properties fo:margin-bottom="0.25in"/>
      <style:text-properties style:font-name="Calibri Light" style:font-name-complex="Calibri Light" fo:color="#000000"/>
    </style:style>
    <style:style style:name="P34" style:parent-style-name="Textbody" style:list-style-name="LFO7" style:family="paragraph">
      <style:paragraph-properties fo:margin-bottom="0.25in"/>
      <style:text-properties style:font-name="Calibri Light" style:font-name-complex="Calibri Light" fo:color="#000000"/>
    </style:style>
    <style:style style:name="P35" style:parent-style-name="Textbody" style:family="paragraph">
      <style:paragraph-properties fo:margin-bottom="0.25in"/>
    </style:style>
    <style:style style:name="T36" style:parent-style-name="StrongEmphasis" style:family="text">
      <style:text-properties style:font-name="Calibri Light" style:font-name-complex="Calibri Light" fo:color="#000000" style:text-underline-type="single" style:text-underline-style="solid" style:text-underline-width="auto" style:text-underline-mode="continuous"/>
    </style:style>
    <style:style style:name="P37" style:parent-style-name="Textbody" style:list-style-name="LFO8" style:family="paragraph">
      <style:paragraph-properties fo:margin-bottom="0.25in"/>
      <style:text-properties style:font-name="Calibri Light" style:font-name-complex="Calibri Light" fo:color="#000000" style:text-underline-type="single" style:text-underline-style="solid" style:text-underline-width="auto" style:text-underline-mode="continuous"/>
    </style:style>
    <style:style style:name="P38" style:parent-style-name="Textbody" style:list-style-name="LFO8" style:family="paragraph">
      <style:paragraph-properties fo:margin-bottom="0in"/>
    </style:style>
    <style:style style:name="T39" style:parent-style-name="Domyślnaczcionkaakapitu" style:family="text">
      <style:text-properties style:font-name="Calibri Light" style:font-name-complex="Calibri Light" fo:color="#000000"/>
    </style:style>
    <style:style style:name="T40" style:parent-style-name="StrongEmphasis" style:family="text">
      <style:text-properties style:font-name="Calibri Light" style:font-name-complex="Calibri Light"/>
    </style:style>
    <style:style style:name="T41" style:parent-style-name="StrongEmphasis" style:family="text">
      <style:text-properties style:font-name="Calibri Light" style:font-name-complex="Calibri Light" fo:color="#0077BF"/>
    </style:style>
    <style:style style:name="T42" style:parent-style-name="Domyślnaczcionkaakapitu" style:family="text">
      <style:text-properties style:font-name="Calibri Light" style:font-name-complex="Calibri Light" fo:color="#000000"/>
    </style:style>
    <style:style style:name="T43" style:parent-style-name="Hiperłącze" style:family="text">
      <style:text-properties style:font-name="Calibri Light" style:font-name-complex="Calibri Light"/>
    </style:style>
    <style:style style:name="T44" style:parent-style-name="Domyślnaczcionkaakapitu" style:family="text">
      <style:text-properties style:font-name="Calibri Light" style:font-name-complex="Calibri Light"/>
    </style:style>
    <style:style style:name="T45" style:parent-style-name="StrongEmphasis" style:family="text">
      <style:text-properties style:font-name="Calibri Light" style:font-name-complex="Calibri Light" fo:color="#3465A4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libri Light" style:font-name-complex="Calibri Light" fo:color="#000000"/>
    </style:style>
    <style:style style:name="T47" style:parent-style-name="Domyślnaczcionkaakapitu" style:family="text">
      <style:text-properties style:font-name="Calibri Light" style:font-name-complex="Calibri Light" fo:color="#000000"/>
    </style:style>
    <style:style style:name="T48" style:parent-style-name="Domyślnaczcionkaakapitu" style:family="text">
      <style:text-properties style:font-name="Calibri Light" style:font-name-complex="Calibri Light" fo:font-weight="bold" style:font-weight-asian="bold" style:font-weight-complex="bold" fo:color="#FF0000"/>
    </style:style>
    <style:style style:name="T49" style:parent-style-name="StrongEmphasis" style:family="text">
      <style:text-properties style:font-name="Calibri Light" style:font-name-complex="Calibri Light" fo:color="#FF0000"/>
    </style:style>
    <style:style style:name="P50" style:parent-style-name="Textbody" style:family="paragraph">
      <style:paragraph-properties fo:margin-bottom="0.25in"/>
    </style:style>
    <style:style style:name="T51" style:parent-style-name="Uwydatnienie" style:family="text">
      <style:text-properties style:font-name="Calibri Light" style:font-name-complex="Calibri Light" fo:font-style="normal" style:font-style-asian="normal" fo:color="#000000"/>
    </style:style>
    <style:style style:name="P52" style:parent-style-name="Textbody" style:list-style-name="LFO10" style:family="paragraph">
      <style:paragraph-properties fo:margin-bottom="0.25in"/>
      <style:text-properties style:font-name="Calibri Light" style:font-name-complex="Calibri Light" fo:color="#000000"/>
    </style:style>
    <style:style style:name="P53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54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55" style:parent-style-name="Textbody" style:list-style-name="LFO12" style:family="paragraph">
      <style:paragraph-properties fo:margin-bottom="0.25in"/>
    </style:style>
    <style:style style:name="T56" style:parent-style-name="Domyślnaczcionkaakapitu" style:family="text">
      <style:text-properties style:font-name="Calibri Light" style:font-name-complex="Calibri Light" fo:color="#000000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 Light" style:font-name-complex="Calibri Light" fo:color="#000000" style:text-underline-type="single" style:text-underline-style="solid" style:text-underline-width="auto" style:text-underline-mode="continuous"/>
    </style:style>
    <style:style style:name="T58" style:parent-style-name="Uwydatnienie" style:family="text">
      <style:text-properties style:font-name="Calibri Light" style:font-name-complex="Calibri Light" fo:font-style="normal" style:font-style-asian="normal" fo:color="#000000" style:text-underline-type="single" style:text-underline-style="solid" style:text-underline-width="auto" style:text-underline-mode="continuous"/>
    </style:style>
    <style:style style:name="P59" style:parent-style-name="Textbody" style:list-style-name="LFO13" style:family="paragraph">
      <style:paragraph-properties fo:margin-bottom="0.25in"/>
      <style:text-properties style:font-name="Calibri Light" style:font-name-complex="Calibri Light" fo:color="#000000"/>
    </style:style>
    <style:style style:name="P60" style:parent-style-name="Textbody" style:list-style-name="LFO13" style:family="paragraph">
      <style:paragraph-properties fo:margin-bottom="0.25in"/>
      <style:text-properties style:font-name="Calibri Light" style:font-name-complex="Calibri Light" fo:color="#000000"/>
    </style:style>
    <style:style style:name="P61" style:parent-style-name="Textbody" style:list-style-name="LFO15" style:family="paragraph">
      <style:paragraph-properties fo:margin-bottom="0.25in"/>
    </style:style>
    <style:style style:name="T62" style:parent-style-name="Domyślnaczcionkaakapitu" style:family="text">
      <style:text-properties style:font-name="Calibri Light" style:font-name-complex="Calibri Light" fo:color="#000000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 Light" style:font-name-complex="Calibri Light" fo:color="#000000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libri Light" style:font-name-complex="Calibri Light" fo:color="#000000"/>
    </style:style>
    <style:style style:name="P65" style:parent-style-name="Textbody" style:list-style-name="LFO16" style:family="paragraph">
      <style:paragraph-properties fo:margin-bottom="0.25in"/>
      <style:text-properties style:font-name="Calibri Light" style:font-name-complex="Calibri Light" fo:color="#000000"/>
    </style:style>
    <style:style style:name="P66" style:parent-style-name="Textbody" style:list-style-name="LFO16" style:family="paragraph">
      <style:paragraph-properties fo:margin-bottom="0.25in"/>
      <style:text-properties style:font-name="Calibri Light" style:font-name-complex="Calibri Light" fo:color="#000000"/>
    </style:style>
    <style:style style:name="P67" style:parent-style-name="Textbody" style:family="paragraph">
      <style:paragraph-properties fo:margin-bottom="0.25in" fo:margin-left="0.4909in">
        <style:tab-stops/>
      </style:paragraph-properties>
      <style:text-properties style:font-name="Calibri Light" style:font-name-complex="Calibri Light" fo:color="#000000"/>
    </style:style>
    <style:style style:name="P68" style:parent-style-name="Textbody" style:family="paragraph">
      <style:paragraph-properties fo:margin-bottom="0.25in"/>
    </style:style>
    <style:style style:name="T69" style:parent-style-name="StrongEmphasis" style:family="text">
      <style:text-properties style:font-name="Calibri Light" style:font-name-complex="Calibri Light" fo:color="#FF0000"/>
    </style:style>
    <style:style style:name="P70" style:parent-style-name="Textbody" style:family="paragraph">
      <style:paragraph-properties fo:margin-bottom="0.25in"/>
    </style:style>
    <style:style style:name="T71" style:parent-style-name="Domyślnaczcionkaakapitu" style:family="text">
      <style:text-properties style:font-name="Calibri Light" style:font-name-complex="Calibri Light" fo:color="#000000"/>
    </style:style>
    <style:style style:name="T72" style:parent-style-name="Domyślnaczcionkaakapitu" style:family="text">
      <style:text-properties style:font-name="Calibri Light" style:font-name-complex="Calibri Light" fo:color="#FF0000"/>
    </style:style>
    <style:style style:name="P73" style:parent-style-name="Textbody" style:family="paragraph">
      <style:paragraph-properties fo:margin-bottom="0.25in"/>
    </style:style>
    <style:style style:name="T74" style:parent-style-name="Domyślnaczcionkaakapitu" style:family="text">
      <style:text-properties style:font-name="Calibri Light" style:font-name-complex="Calibri Light" fo:color="#000000"/>
    </style:style>
    <style:style style:name="T75" style:parent-style-name="Domyślnaczcionkaakapitu" style:family="text">
      <style:text-properties style:font-name="Calibri Light" style:font-name-complex="Calibri Light" fo:color="#FF0000"/>
    </style:style>
    <style:style style:name="P76" style:parent-style-name="Textbody" style:family="paragraph">
      <style:paragraph-properties fo:margin-bottom="0.25in"/>
    </style:style>
    <style:style style:name="T77" style:parent-style-name="Domyślnaczcionkaakapitu" style:family="text">
      <style:text-properties style:font-name="Calibri Light" style:font-name-complex="Calibri Light" fo:color="#000000"/>
    </style:style>
    <style:style style:name="T78" style:parent-style-name="Domyślnaczcionkaakapitu" style:family="text">
      <style:text-properties style:font-name="Calibri Light" style:font-name-complex="Calibri Light" fo:color="#FF0000"/>
    </style:style>
    <style:style style:name="P79" style:parent-style-name="Textbody" style:family="paragraph">
      <style:paragraph-properties fo:margin-bottom="0.25in"/>
    </style:style>
    <style:style style:name="T80" style:parent-style-name="Domyślnaczcionkaakapitu" style:family="text">
      <style:text-properties style:font-name="Calibri Light" style:font-name-complex="Calibri Light" fo:color="#000000"/>
    </style:style>
    <style:style style:name="T81" style:parent-style-name="Domyślnaczcionkaakapitu" style:family="text">
      <style:text-properties style:font-name="Calibri Light" style:font-name-complex="Calibri Light" fo:color="#FF0000"/>
    </style:style>
    <style:style style:name="T82" style:parent-style-name="Domyślnaczcionkaakapitu" style:family="text">
      <style:text-properties style:font-name="Calibri Light" style:font-name-complex="Calibri Light" fo:color="#FF0000"/>
    </style:style>
    <style:style style:name="T83" style:parent-style-name="Domyślnaczcionkaakapitu" style:family="text">
      <style:text-properties style:font-name="Calibri Light" style:font-name-complex="Calibri Light" fo:color="#FF0000"/>
    </style:style>
    <style:style style:name="P84" style:parent-style-name="Textbody" style:family="paragraph">
      <style:paragraph-properties fo:margin-bottom="0.25in"/>
    </style:style>
    <style:style style:name="T85" style:parent-style-name="Domyślnaczcionkaakapitu" style:family="text">
      <style:text-properties style:font-name="Calibri Light" style:font-name-complex="Calibri Light" fo:color="#000000"/>
    </style:style>
    <style:style style:name="T86" style:parent-style-name="Domyślnaczcionkaakapitu" style:family="text">
      <style:text-properties style:font-name="Calibri Light" style:font-name-complex="Calibri Light" fo:color="#000000"/>
    </style:style>
    <style:style style:name="P87" style:parent-style-name="Textbody" style:family="paragraph">
      <style:paragraph-properties fo:margin-bottom="0.25in"/>
      <style:text-properties style:font-name="Calibri Light" style:font-name-complex="Calibri Light" fo:color="#000000"/>
    </style:style>
    <style:style style:name="P88" style:parent-style-name="Standard" style:family="paragraph">
      <style:paragraph-properties fo:margin-bottom="0.25in"/>
      <style:text-properties style:font-name="Calibri Light" style:font-name-complex="Calibri Light" fo:color="#0077BF" fo:font-size="18pt" style:font-size-asian="18pt"/>
    </style:style>
    <style:style style:name="P89" style:parent-style-name="Standard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Rekrutacja na rok szkolny 2022/2023 do projektu „Zdolni<text:s/><text:line-break/>z Pomorza – powiat lęborski”</text:p>
      <text:p text:style-name="P2"/>
      <text:p text:style-name="P3">Młode, zdolne, kreatywne osoby, które potrzebują wsparcia, żeby rozwinąć swój talent, zapraszamy do udziału w projekcie „Zdolni z Pomorza –<text:s/>powiat lęborski”.</text:p>
      <text:p text:style-name="P4">Zapraszamy uczennice i uczniów klas:</text:p>
      <text:p text:style-name="P5">- VII – VIII szkół podstawowych</text:p>
      <text:p text:style-name="P6">- szkół ponadpodstawowych</text:p>
      <text:p text:style-name="P7"><text:span text:style-name="T8">W uzasadnionych przypadkach, z wcześniejszych klas szkoły podstawowej, posiadających szczególne predyspozycje w zakresie dziedzin objętych wspa</text:span><text:span text:style-name="T9">rciem w ramach projektu.</text:span></text:p>
      <text:p text:style-name="P10">W ramach projektu oferujemy wsparcie w zakresie obszarów:</text:p>
      <text:list text:style-name="LFO1" text:continue-numbering="true">
        <text:list-item>
          <text:p text:style-name="P11"><text:span text:style-name="T12">matematyka, fizyka, informatyka<text:s/></text:span><text:span text:style-name="T13">(W SZCZEGÓLNOŚCI ZAPRASZAMY CHĘTNYCH NA INFORMATYKĘ)</text:span></text:p>
        </text:list-item>
        <text:list-item>
          <text:p text:style-name="P14">biologia, chemia</text:p>
        </text:list-item>
        <text:list-item>
          <text:p text:style-name="P15">kompetencje społeczne (w którym miejsce dla siebie odnajdzie uczniowie<text:s/>uzdolnieni na przykład w zakresie języka polskiego, historii, WOS, sztuki, filozofii itp.)</text:p>
        </text:list-item>
      </text:list>
      <text:p text:style-name="P16"/>
      <text:p text:style-name="P17">W ramach projektu oferujemy:</text:p>
      <text:list text:style-name="LFO2" text:continue-numbering="true">
        <text:list-item>
          <text:p text:style-name="P18"><text:s/>Formy wsparcia o zasięgu regionalnym</text:p>
        </text:list-item>
      </text:list>
      <text:p text:style-name="P19">- obozy naukowe,</text:p>
      <text:p text:style-name="P20">- konkursy indywidualne,</text:p>
      <text:p text:style-name="P21">- portal edukacyjny</text:p>
      <text:p text:style-name="P22">- warsztaty<text:s/>specjalistyczne (projektowe)</text:p>
      <text:soft-page-break/>
      <text:p text:style-name="P23">- spotkania i warsztaty autorskie.</text:p>
      <text:list text:style-name="LFO3">
        <text:list-item text:start-value="2">
          <text:p text:style-name="P24"><text:s/>Formy wsparcia o zasięgu lokalnym</text:p>
        </text:list-item>
      </text:list>
      <text:p text:style-name="P25">- ciekawe zajęcia pozalekcyjne z autorskim programem</text:p>
      <text:p text:style-name="P26">- warsztaty rozwijające kreatywność</text:p>
      <text:p text:style-name="P27">- refundacja kosztów dojazdu na spotkania akademickie</text:p>
      <text:p text:style-name="P28">-<text:s/>stypendium</text:p>
      <text:p text:style-name="P29">- uzupełniające formy wsparcia (np. wizyty w zakładach pracy, parkach naukowo – technologicznych, spotkania z naukowcami)</text:p>
      <text:p text:style-name="P30">- opieka metodyczno – pedagogiczna</text:p>
      <text:list text:style-name="LFO5">
        <text:list-item text:start-value="3">
          <text:p text:style-name="P31">Akademickie formy wsparcia</text:p>
        </text:list-item>
      </text:list>
      <text:p text:style-name="P32">(Uniwersytet Morski w Gdyni, Akademia Pomorska w Słupsku, Gdański Uniwersytet Medyczny, Politechnika Gdańska, Polsko-Japońska Wyższa Szkoła Technik Komputerowych, Uniwersytet Gdański):</text:p>
      <text:list text:style-name="LFO7" text:continue-numbering="true">
        <text:list-item>
          <text:p text:style-name="P33">spotkania akademickie, w tym wykład, ćwiczenia i zajęcia w laboratoriach oraz pracowniach</text:p>
        </text:list-item>
        <text:list-item>
          <text:p text:style-name="P34">warsztaty tematyczne</text:p>
        </text:list-item>
      </text:list>
      <text:p text:style-name="P35"><text:span text:style-name="T36">REKRUTACJA</text:span></text:p>
      <text:list text:style-name="LFO8" text:continue-numbering="true">
        <text:list-item>
          <text:p text:style-name="P37">Jeżeli chcesz przystąpić do bezpłatnego udziału w projekcie:</text:p>
          <text:list text:continue-numbering="true">
            <text:list-item>
              <text:p text:style-name="P38"><text:span text:style-name="T39">pobierz dokumenty ze strony internetowej<text:s/></text:span><text:a xlink:href="http://www.powiat-lebork.com/" office:target-frame-name="_top" xlink:show="replace"><text:span text:style-name="T40">www.powiat-lebork.com</text:span></text:a><text:span text:style-name="T41"><text:s/></text:span><text:span text:style-name="T42">lub<text:s/></text:span><text:a xlink:href="http://www.zsmi.pl" office:target-frame-name="_top" xlink:show="replace"><text:span text:style-name="T43">www.zsmi.pl</text:span></text:a><text:span text:style-name="T44"><text:s/></text:span><text:span text:style-name="T45">-<text:s/></text:span><text:span text:style-name="T46">wypełnij je i złóż w Poradni Psychologicz</text:span><text:span text:style-name="T47">no – Pedagogicznej <text:s/>tymczasowo działającej przy ul. Marcinkowskiego 1 w budynku ZSMI w Lęborku do dnia<text:s/></text:span><text:span text:style-name="T48">22</text:span><text:span text:style-name="T49">.06.2022 r.</text:span></text:p>
            </text:list-item>
          </text:list>
        </text:list-item>
      </text:list>
      <text:p text:style-name="P50"><text:span text:style-name="T51">W imieniu niepełnoletnich uczniów i uczennic zgłoszenia dokonują rodzice.</text:span></text:p>
      <text:list text:style-name="LFO9">
        <text:list-item text:start-value="2">
          <text:p text:style-name="P52"><text:s/>Zaprosimy Cię na specjalistyczne testy<text:s/>psychologiczne i poinformujemy<text:s/><text:line-break/>o dalszych krokach.</text:p>
        </text:list-item>
      </text:list>
      <text:soft-page-break/>
      <text:p text:style-name="P53">Jeżeli będziesz chciał/będziesz chciała uczestniczyć w grupie biologiczno – chemicznej lub rozwijającej kompetencje społeczne poprosimy Cię o napisanie własnego projektu.</text:p>
      <text:p text:style-name="P54">Jeżeli będziesz<text:s/>zainteresowany/zainteresowana naukami ścisłymi przejdziesz test uzdolnień kierunkowych (TUK)w <text:s/>Zespole Szkół Mechaniczno – Informatycznych w Lęborku, przy ul. Marcinkowskiego 1.</text:p>
      <text:list text:style-name="LFO11">
        <text:list-item text:start-value="2">
          <text:p text:style-name="P55"><text:span text:style-name="T56">Uczniowie i uczennice, którzy spełnili warunki określone w liście wymaganych o</text:span><text:span text:style-name="T57">siągnięć w olimpiadach i konkursach, korzystają z uproszczonej</text:span><text:span text:style-name="T58"> formy rekrutacji:</text:span></text:p>
        </text:list-item>
      </text:list>
      <text:list text:style-name="LFO13" text:continue-numbering="true">
        <text:list-item>
          <text:p text:style-name="P59">nie przygotowują projektu kwalifikacyjnego,</text:p>
        </text:list-item>
        <text:list-item>
          <text:p text:style-name="P60">uzyskują maksymalną możliwą w rekrutacji liczbę punktów<text:s/><text:line-break/>i w konsekwencji są rekrutowani do projektu w pierwszej kolejności.</text:p>
        </text:list-item>
      </text:list>
      <text:list text:style-name="LFO14">
        <text:list-item text:start-value="3">
          <text:p text:style-name="P61"><text:span text:style-name="T62">Ucznio</text:span><text:span text:style-name="T63">wie i uczennice, którzy chcą kontynuować uczestnictwo w projekcie w tym samym obszarze, </text:span><text:span text:style-name="T64">w którym uczestniczyli uprzednio w systemie wspierania uczniów uzdolnionych „Zdolnych z Pomorza”, korzystają z rekrutacji w trybie kontynuacji uczestnictwa:</text:span></text:p>
        </text:list-item>
      </text:list>
      <text:list text:style-name="LFO16" text:continue-numbering="true">
        <text:list-item>
          <text:p text:style-name="P65">składają arkusz nominacji i oświadczenie do Lokalnego Centrum Nauczania Kreatywnego zorganizowanego w Zespole Szkół Mechaniczno – Informatycznych w Lęborku, przy ul. Marcinkowskiego 1,</text:p>
        </text:list-item>
        <text:list-item>
          <text:p text:style-name="P66">komisja weryfikuje informacje i podejmuje decyzję dot. zakwalifikowania ucznia/uczennicy.</text:p>
        </text:list-item>
      </text:list>
      <text:p text:style-name="P67"/>
      <text:p text:style-name="P68"><text:span text:style-name="T69">TERMINY</text:span></text:p>
      <text:p text:style-name="P70"><text:span text:style-name="T71">- zgłoszenie zamiaru udziału w projekcie –<text:s/></text:span><text:span text:style-name="T72">do 22.06.2022 r.</text:span></text:p>
      <text:p text:style-name="P73"><text:span text:style-name="T74">- praca nad projektem –<text:s/></text:span><text:span text:style-name="T75">do 08.09.2022 r.</text:span></text:p>
      <text:p text:style-name="P76"><text:span text:style-name="T77">- przekazanie rezultatu projektu –<text:s/></text:span><text:span text:style-name="T78">do 12.09.2022 r.</text:span></text:p>
      <text:p text:style-name="P79"><text:span text:style-name="T80">- prezentacja projektów –<text:s/></text:span><text:span text:style-name="T81">do 30.09.202</text:span><text:span text:style-name="T82">2</text:span><text:span text:style-name="T83"><text:s/>r.</text:span></text:p>
      <text:p text:style-name="P84"><text:span text:style-name="T85">Prosimy o zapoznaniem się z Regulaminem rek</text:span><text:span text:style-name="T86">rutacji oraz Zasadami realizacji projektów kwalifikacyjnych.</text:span></text:p>
      <text:soft-page-break/>
      <text:p text:style-name="P87">Projekt jest realizowany we współpracy z Marszałkiem Województwa Pomorskiego, dofinansowany ze środków Europejskiego Funduszu Społecznego w ramach Działania 03.02. Edukacja ogólna, Regionalnego Programu Operacyjnego Województwa Pomorskiego na lata 2014 – 2020.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Kreft</meta:initial-creator>
    <dc:creator>Aneta Kreft</dc:creator>
    <meta:creation-date>2022-06-15T10:52:00Z</meta:creation-date>
    <dc:date>2022-06-15T12:33:00Z</dc:date>
    <meta:template xlink:href="Normal" xlink:type="simple"/>
    <meta:editing-cycles>6</meta:editing-cycles>
    <meta:editing-duration>PT780S</meta:editing-duration>
    <meta:document-statistic meta:page-count="4" meta:paragraph-count="8" meta:word-count="579" meta:character-count="4050" meta:row-count="28" meta:non-whitespace-character-count="3479"/>
  </office:meta>
</office:document-meta>
</file>